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text-properties fo:color="#000017" fo:font-size="11pt" officeooo:paragraph-rsid="000bb260" style:font-size-asian="11pt" style:font-size-complex="11pt" style:text-scale="100%"/>
    </style:style>
    <style:style style:name="P4" style:family="paragraph" style:parent-style-name="EXPEDIENTE">
      <style:paragraph-properties fo:line-height="150%"/>
      <style:text-properties officeooo:paragraph-rsid="00131f50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da403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officeooo:paragraph-rsid="000da403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ea447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4c512" style:font-size-asian="13pt" style:font-size-complex="13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officeooo:rsid="000f7b42" style:font-weight-asian="bold" style:font-name-complex="Verdana" style:font-weight-complex="bold"/>
    </style:style>
    <style:style style:name="T10" style:family="text">
      <style:text-properties style:font-name="Verdana" fo:font-weight="bold" officeooo:rsid="00131f50" style:font-weight-asian="bold" style:font-name-complex="Verdana" style:font-weight-complex="bold"/>
    </style:style>
    <style:style style:name="T11" style:family="text">
      <style:text-properties style:font-name="Verdana" fo:font-weight="bold" officeooo:rsid="001456b4" style:font-weight-asian="bold" style:font-name-complex="Verdana" style:font-weight-complex="bold"/>
    </style:style>
    <style:style style:name="T12" style:family="text">
      <style:text-properties style:font-name="Verdana" fo:font-weight="bold" officeooo:rsid="001456b4" style:font-weight-asian="bold" style:font-name-complex="Verdana"/>
    </style:style>
    <style:style style:name="T13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31f5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officeooo:rsid="0011a89c" style:font-size-asian="11pt" style:font-name-complex="Verdana" style:font-size-complex="11pt"/>
    </style:style>
    <style:style style:name="T17" style:family="text">
      <style:text-properties style:font-name="Verdana" fo:font-size="11pt" officeooo:rsid="007f56dd" style:font-size-asian="11pt" style:font-name-complex="Verdana" style:font-size-complex="11pt"/>
    </style:style>
    <style:style style:name="T18" style:family="text">
      <style:text-properties style:font-name="Verdana" fo:font-size="11pt" officeooo:rsid="000cab39" style:font-size-asian="11pt" style:font-name-complex="Arial" style:font-size-complex="11pt"/>
    </style:style>
    <style:style style:name="T19" style:family="text">
      <style:text-properties style:font-name="Verdana" fo:font-size="11pt" officeooo:rsid="001012b4" style:font-size-asian="11pt" style:font-name-complex="Arial" style:font-size-complex="11pt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131f50" style:font-size-asian="11pt" style:font-size-complex="11pt"/>
    </style:style>
    <style:style style:name="T22" style:family="text">
      <style:text-properties style:font-name="Verdana" fo:font-size="11pt" style:text-underline-style="none" fo:font-weight="normal" officeooo:rsid="00d1c0df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language="es" fo:country="AR" style:text-underline-style="none" fo:font-weight="bold" officeooo:rsid="0027c350" fo:background-color="transparent" loext:char-shading-value="0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language="es" fo:country="AR" style:text-underline-style="none" fo:font-weight="bold" officeooo:rsid="00100172" fo:background-color="transparent" loext:char-shading-value="0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AR" style:text-underline-style="none" fo:font-weight="bold" officeooo:rsid="00172201" fo:background-color="transparent" loext:char-shading-value="0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language="es" fo:country="AR" style:text-underline-style="none" fo:font-weight="bold" officeooo:rsid="001456b4" fo:background-color="transparent" loext:char-shading-value="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style:font-name-complex="Arial" style:font-size-complex="11pt"/>
    </style:style>
    <style:style style:name="T28" style:family="text">
      <style:text-properties style:font-name="Verdana" officeooo:rsid="001421f0" style:font-name-complex="Arial" style:font-size-complex="11pt"/>
    </style:style>
    <style:style style:name="T29" style:family="text">
      <style:text-properties style:font-name="Verdana" officeooo:rsid="000cab39" style:font-name-complex="Arial" style:font-size-complex="11pt"/>
    </style:style>
    <style:style style:name="T30" style:family="text">
      <style:text-properties style:font-name="Verdana" fo:language="es" fo:country="AR" style:text-underline-style="none" fo:font-weight="bold" officeooo:rsid="0027c350" fo:background-color="transparent" loext:char-shading-value="0" style:font-weight-asian="bold" style:font-name-complex="Verdana" style:font-weight-complex="bold"/>
    </style:style>
    <style:style style:name="T31" style:family="text">
      <style:text-properties style:font-name="Verdana" fo:language="es" fo:country="AR" style:text-underline-style="none" fo:font-weight="bold" officeooo:rsid="00100172" fo:background-color="transparent" loext:char-shading-value="0" style:font-weight-asian="bold" style:font-name-complex="Verdana" style:font-weight-complex="bold"/>
    </style:style>
    <style:style style:name="T32" style:family="text">
      <style:text-properties style:font-name="Verdana" fo:language="es" fo:country="AR" style:text-underline-style="none" fo:font-weight="bold" officeooo:rsid="00172201" fo:background-color="transparent" loext:char-shading-value="0" style:font-weight-asian="bold" style:font-name-complex="Verdana" style:font-weight-complex="bold"/>
    </style:style>
    <style:style style:name="T33" style:family="text">
      <style:text-properties officeooo:rsid="000db4a3"/>
    </style:style>
    <style:style style:name="T34" style:family="text">
      <style:text-properties officeooo:rsid="001456b4"/>
    </style:style>
    <style:style style:name="T35" style:family="text">
      <style:text-properties fo:language="es" fo:country="AR" style:text-underline-style="none" officeooo:rsid="0027c350" fo:background-color="transparent" loext:char-shading-value="0"/>
    </style:style>
    <style:style style:name="T36" style:family="text">
      <style:text-properties fo:language="es" fo:country="AR" style:text-underline-style="none" officeooo:rsid="00100172" fo:background-color="transparent" loext:char-shading-value="0"/>
    </style:style>
    <style:style style:name="T37" style:family="text">
      <style:text-properties fo:language="es" fo:country="AR" style:text-underline-style="none" officeooo:rsid="00172201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3">Diputadas y </text:span>Diputados de Santa Fe:</text:p>
      <text:p text:style-name="P4"><text:span text:style-name="T5">La Comisión de Obras y Servicios Públicos ha considerado el Proyecto de Comunicación, </text:span><text:span text:style-name="T6"><text:s/></text:span><text:span text:style-name="T9">Nº </text:span><text:span text:style-name="T10">350</text:span><text:span text:style-name="T11">87</text:span><text:span text:style-name="T10"> CD-BJS</text:span><text:span text:style-name="T13">, de</text:span><text:span text:style-name="T14">l </text:span><text:span text:style-name="T13"><text:s/>Diputado Julio</text:span><text:span text:style-name="T15"> EGGIMANN</text:span><text:span text:style-name="T13">,</text:span><text:span text:style-name="T16"> </text:span><text:span text:style-name="T17">por el cual </text:span><text:span text:style-name="T22">se solicita disponga evaluar construir un puente de 10 metros de longitud sobre el nuevo canal en la Cañada de Cian - Mougnier, en la Ruta Provincial Nº 296-S, distrito Romang, departamento San Javier </text:span><text:span text:style-name="T17">;</text:span><text:span text:style-name="T7"> </text:span><text:span text:style-name="T27">y, <text:s/>por las <text:s/>razones expuestas en los fundamentos y las que podrá dar el miembro informante, aconseja la aprobación del </text:span><text:span text:style-name="T28">mismo, el que a continuación se transcribe</text:span><text:span text:style-name="T29">.</text:span></text:p>
      <text:p text:style-name="P5">PROYECTO DE COMUNICACIÓN </text:p>
      <text:p text:style-name="P6"><text:span text:style-name="T18">La Cámara de Diputados vería con agrado que el Poder Ejecutivo </text:span><text:span text:style-name="T19">por intermedio </text:span><text:span text:style-name="T18">de</text:span><text:span text:style-name="T19">l</text:span><text:span text:style-name="T18"> <text:s/>organismo que corresponda, </text:span><text:span text:style-name="T20"><text:s/></text:span><text:span text:style-name="T21">evalúe</text:span><text:span text:style-name="T20"> la construcci</text:span><text:span text:style-name="T21">ó</text:span><text:span text:style-name="T20">n de un puente de 10 metros de longitud, sobre el nuevo canal en la Ca</text:span><text:span text:style-name="T21">ñ</text:span><text:span text:style-name="T20">ada de Cian - Mougnier, en la Ruta Provincial N</text:span><text:span text:style-name="T21">°</text:span><text:span text:style-name="T20"> 296-S, en el distrito Romang, departamento San Javier. </text:span></text:p>
      <text:p text:style-name="P8"><text:span text:style-name="T8">SALA DE LA COMISIÓN, </text:span><text:span text:style-name="T12">8 de agosto de 2018.-</text:span></text:p>
      <text:p text:style-name="P8"><text:span text:style-name="T26"/></text:p>
      <text:p text:style-name="P8"><text:span text:style-name="T23">FIRMANTES: </text:span><text:span text:style-name="T24">MARTINO, </text:span><text:span text:style-name="T25">GARCIA, </text:span><text:span text:style-name="T24">GREGORET </text:span><text:span text:style-name="T25">Y</text:span><text:span text:style-name="T24"> <text:s text:c="2"/>GIUSTINIAN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8-08T18:44:47.258540638</dc:date>
    <meta:print-date>2018-08-08T18:29:27.886531890</meta:print-date>
    <meta:editing-cycles>13</meta:editing-cycles>
    <meta:editing-duration>PT50M50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77" meta:character-count="1111" meta:non-whitespace-character-count="909"/>
  </office:meta>
</office:document-meta>
</file>